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WW8Num2">
      <style:paragraph-properties>
        <style:tab-stops>
          <style:tab-stop style:position="2.54cm"/>
        </style:tab-stops>
      </style:paragraph-properties>
    </style:style>
    <style:style style:name="P7" style:family="paragraph" style:parent-style-name="Standard" style:list-style-name="WW8Num3">
      <style:paragraph-properties>
        <style:tab-stops>
          <style:tab-stop style:position="2.54cm"/>
        </style:tab-stops>
      </style:paragraph-properties>
    </style:style>
    <style:style style:name="P8" style:family="paragraph" style:parent-style-name="Standard" style:list-style-name="WW8Num4"/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Standard">
      <style:paragraph-properties>
        <style:tab-stops>
          <style:tab-stop style:position="2.558cm"/>
          <style:tab-stop style:position="3.939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91cm"/>
        </style:tab-stops>
      </style:paragraph-properties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>
        <style:tab-stops>
          <style:tab-stop style:position="1.3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1.251cm" fo:margin-right="0cm" fo:text-indent="0cm" style:auto-text-indent="false"/>
    </style:style>
    <style:style style:name="P15" style:family="paragraph" style:parent-style-name="Standard">
      <style:paragraph-properties fo:margin-left="2.54cm" fo:margin-right="0cm" fo:text-indent="0cm" style:auto-text-indent="false"/>
    </style:style>
    <style:style style:name="P16" style:family="paragraph" style:parent-style-name="Standard">
      <style:paragraph-properties fo:margin-left="3.752cm" fo:margin-right="0cm" fo:text-indent="0cm" style:auto-text-indent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left="2.501cm" fo:margin-right="0cm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měny v legislativě </text:p>
      <text:p text:style-name="Standard"/>
      <text:p text:style-name="Standard"/>
      <text:p text:style-name="Standard"/>
      <text:p text:style-name="Standard"/>
      <text:p text:style-name="Standard"/>
      <text:p text:style-name="Standard">Vážení rodiče,</text:p>
      <text:p text:style-name="Standard"/>
      <text:p text:style-name="Standard">od 1. 4. 2012 vstupuje v platnost nový zákon o zdravotních službách. Dle zákona o zdravotních službách bude vyžadován <text:span text:style-name="T1">písemný informovaný souhlas rodičů</text:span> v těchto případech:</text:p>
      <text:p text:style-name="Standard"/>
      <text:p text:style-name="Standard"/>
      <text:list xml:id="list9085759251687059587" text:style-name="WW8Num1">
        <text:list-item>
          <text:p text:style-name="P2"><text:span text:style-name="T2">doprovodu nezletilého pacienta do 15 let osobou, která není zákonným zástupcem</text:span></text:p>
        </text:list-item>
      </text:list>
      <text:p text:style-name="P13"/>
      <text:list xml:id="list43586782" text:continue-numbering="true" text:style-name="WW8Num1">
        <text:list-item>
          <text:p text:style-name="P4">nezletilí nad 15 let bez doprovodu</text:p>
        </text:list-item>
      </text:list>
      <text:p text:style-name="P3"/>
      <text:list xml:id="list8168348720900626116" text:style-name="WW8Num6">
        <text:list-item>
          <text:p text:style-name="P5">očkování – informovaný souhlas nebo nesouhlas s očkováním</text:p>
        </text:list-item>
      </text:list>
      <text:p text:style-name="P12"/>
      <text:p text:style-name="P14">Dělení očkování:</text:p>
      <text:p text:style-name="P12"/>
      <text:list xml:id="list3136186976376035357" text:style-name="WW8Num2">
        <text:list-item>
          <text:p text:style-name="P6"><text:span text:style-name="T3">očkování povinná</text:span><text:span text:style-name="T4"> </text:span>– Infanrix Hexa, Infanrix, Priorix, Boostrix Polio, Tetavax, Engerix</text:p>
        </text:list-item>
      </text:list>
      <text:p text:style-name="P15"/>
      <text:p text:style-name="P15"><text:span text:style-name="T4">U těchto očkování </text:span><text:span text:style-name="T5">není nutný informovaný souhlas</text:span><text:span text:style-name="T4"> – stačí podpis o podání informací o očkování.</text:span></text:p>
      <text:p text:style-name="P15"><text:span text:style-name="T4">Při odmítnutí podání povinného očkování </text:span><text:span text:style-name="T5">je nutné podat informovaný nesouhlas</text:span><text:span text:style-name="T4">, který </text:span><text:span text:style-name="T5">musí být podepsán oběma zákonnými zástupci</text:span><text:span text:style-name="T4">. </text:span></text:p>
      <text:p text:style-name="Standard"/>
      <text:p text:style-name="Standard"/>
      <text:list xml:id="list4218260065980278638" text:style-name="WW8Num3">
        <text:list-item>
          <text:p text:style-name="P7"><text:span text:style-name="T3">očkování nepovinná</text:span><text:span text:style-name="T4"> </text:span></text:p>
        </text:list-item>
      </text:list>
      <text:list xml:id="list252657326899178377" text:style-name="WW8Num4">
        <text:list-item>
          <text:p text:style-name="P8">Pneumokok, HPV ( s částečnou úhradou ZP) </text:p>
        </text:list-item>
      </text:list>
      <text:p text:style-name="Standard">U<text:span text:style-name="T4"> těchto očkování </text:span><text:span text:style-name="T5">je nutný písemný informovaný nesouhlas</text:span><text:span text:style-name="T4">.</text:span></text:p>
      <text:p text:style-name="P9"/>
      <text:list xml:id="list43600689" text:continue-numbering="true" text:style-name="WW8Num4">
        <text:list-item>
          <text:p text:style-name="P8">Nadstandardní (s částečnou ůhradou ZP) – např. žloutenka A, meningokok, klíšťová encephalitida.</text:p>
        </text:list-item>
      </text:list>
      <text:p text:style-name="P16"/>
      <text:p text:style-name="P17"><text:span text:style-name="T4">U těchto očkování </text:span><text:span text:style-name="T5">je nutný písemný informovaný souhlas obou rodičů</text:span><text:span text:style-name="T4"> (</text:span><text:span text:style-name="T5">včetně</text:span><text:span text:style-name="T4"> </text:span><text:span text:style-name="T5">nezletilého nad 14 let</text:span><text:span text:style-name="T4">)</text:span></text:p>
      <text:p text:style-name="Standard"/>
      <text:p text:style-name="P10"/>
      <text:p text:style-name="P1"/>
      <text:p text:style-name="P1"/>
      <text:p text:style-name="Standard"/>
      <text:p text:style-name="P11"/>
      <text:p text:style-name="Standard">Formuláře informovaných souhlasů jsou Vám k dispozici na dětském středisku nebo na webových stránkách ošetřujícího lékař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pis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Tahoma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Standardní_20_písmo_20_odstavce" style:display-name="Standardní písmo odstavce" style:family="text"/>
    <style:style style:name="Odrážky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ymboly_20_pro_20_číslování" style:display-name="Symboly pro číslování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4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měny v legislativě </dc:title>
    <meta:initial-creator>HHE</meta:initial-creator>
    <meta:creation-date>2013-07-19T16:09:00</meta:creation-date>
    <dc:creator>HHE</dc:creator>
    <dc:date>2013-07-19T16:09:00</dc:date>
    <meta:editing-cycles>2</meta:editing-cycles>
    <meta:editing-duration>PT3M</meta:editing-duration>
    <meta:document-statistic meta:table-count="0" meta:image-count="0" meta:object-count="0" meta:page-count="1" meta:paragraph-count="16" meta:word-count="164" meta:character-count="1139" meta:non-whitespace-character-count="990"/>
    <meta:generator>LibreOffice/4.0.4.2$Windows_x86 LibreOffice_project/9e9821abd0ffdbc09cd8c52eaa574fa09eb08f2</meta:generator>
  </office:meta>
</office:document-meta>
</file>